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8pt" fo:font-style="italic" fo:text-shadow="1pt 1pt" style:text-underline-style="none" fo:font-weight="bold" style:letter-kerning="true" style:font-name-asian="DejaVu Sans" style:font-size-asian="18pt" style:font-style-asian="italic" style:font-weight-asian="bold" style:font-name-complex="DejaVu Sans" style:font-size-complex="18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ccccff" draw:fill-gradient-name="Gradient_20_9" draw:opacity="50%" draw:opacity-name="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7.002cm" svg:height="6.501cm" svg:x="0cm" svg:y="0cm"><text:p text:style-name="P1"><text:span text:style-name="T1">Понедельник</text:span></text:p><text:p text:style-name="P1"><text:span text:style-name="T2">1 ______________</text:span></text:p><text:p text:style-name="P1"><text:span text:style-name="T2">2 ______________</text:span></text:p><text:p text:style-name="P1"><text:span text:style-name="T2">3 ______________</text:span></text:p><text:p text:style-name="P1"><text:span text:style-name="T2">4 ______________</text:span></text:p><text:p text:style-name="P1"><text:span text:style-name="T2">5 ______________</text:span></text:p><text:p text:style-name="P1"><text:span text:style-name="T2">6 ______________</text:span></text:p><text:p text:style-name="P1"><text:span text:style-name="T2">7 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" svg:width="7cm" svg:height="6.501cm" svg:x="15cm" svg:y="7.001cm"><text:p text:style-name="P1"><text:span text:style-name="T1">Суббота</text:span></text:p><text:p text:style-name="P1"><text:span text:style-name="T2">1 ______________</text:span></text:p><text:p text:style-name="P1"><text:span text:style-name="T2">2 ______________</text:span></text:p><text:p text:style-name="P1"><text:span text:style-name="T2">3 ______________</text:span></text:p><text:p text:style-name="P1"><text:span text:style-name="T2">4 ______________</text:span></text:p><text:p text:style-name="P1"><text:span text:style-name="T2">5 ______________</text:span></text:p><text:p text:style-name="P1"><text:span text:style-name="T2">6 ______________</text:span></text:p><text:p text:style-name="P1"><text:span text:style-name="T2">7 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" svg:width="7cm" svg:height="6.501cm" svg:x="7.5cm" svg:y="7.001cm"><text:p text:style-name="P1"><text:span text:style-name="T1">Пятница</text:span></text:p><text:p text:style-name="P1"><text:span text:style-name="T2">1 ______________</text:span></text:p><text:p text:style-name="P1"><text:span text:style-name="T2">2 ______________</text:span></text:p><text:p text:style-name="P1"><text:span text:style-name="T2">3 ______________</text:span></text:p><text:p text:style-name="P1"><text:span text:style-name="T2">4 ______________</text:span></text:p><text:p text:style-name="P1"><text:span text:style-name="T2">5 ______________</text:span></text:p><text:p text:style-name="P1"><text:span text:style-name="T2">6 ______________</text:span></text:p><text:p text:style-name="P1"><text:span text:style-name="T2">7 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" svg:width="7.002cm" svg:height="6.501cm" svg:x="0cm" svg:y="7.001cm"><text:p text:style-name="P1"><text:span text:style-name="T1">Четверг</text:span></text:p><text:p text:style-name="P1"><text:span text:style-name="T2">1 ______________</text:span></text:p><text:p text:style-name="P1"><text:span text:style-name="T2">2 ______________</text:span></text:p><text:p text:style-name="P1"><text:span text:style-name="T2">3 ______________</text:span></text:p><text:p text:style-name="P1"><text:span text:style-name="T2">4 ______________</text:span></text:p><text:p text:style-name="P1"><text:span text:style-name="T2">5 ______________</text:span></text:p><text:p text:style-name="P1"><text:span text:style-name="T2">6 ______________</text:span></text:p><text:p text:style-name="P1"><text:span text:style-name="T2">7 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" svg:width="7cm" svg:height="6.501cm" svg:x="15cm" svg:y="0cm"><text:p text:style-name="P1"><text:span text:style-name="T1">Среда</text:span></text:p><text:p text:style-name="P1"><text:span text:style-name="T2">1 ______________</text:span></text:p><text:p text:style-name="P1"><text:span text:style-name="T2">2 ______________</text:span></text:p><text:p text:style-name="P1"><text:span text:style-name="T2">3 ______________</text:span></text:p><text:p text:style-name="P1"><text:span text:style-name="T2">4 ______________</text:span></text:p><text:p text:style-name="P1"><text:span text:style-name="T2">5 ______________</text:span></text:p><text:p text:style-name="P1"><text:span text:style-name="T2">6 ______________</text:span></text:p><text:p text:style-name="P1"><text:span text:style-name="T2">7 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" svg:width="7cm" svg:height="6.501cm" svg:x="7.5cm" svg:y="0cm"><text:p text:style-name="P1"><text:span text:style-name="T1">Вторник</text:span></text:p><text:p text:style-name="P1"><text:span text:style-name="T2">1 ______________</text:span></text:p><text:p text:style-name="P1"><text:span text:style-name="T2">2 ______________</text:span></text:p><text:p text:style-name="P1"><text:span text:style-name="T2">3 ______________</text:span></text:p><text:p text:style-name="P1"><text:span text:style-name="T2">4 ______________</text:span></text:p><text:p text:style-name="P1"><text:span text:style-name="T2">5 ______________</text:span></text:p><text:p text:style-name="P1"><text:span text:style-name="T2">6 ______________</text:span></text:p><text:p text:style-name="P1"><text:span text:style-name="T2">7 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ellipsoid" draw:cx="85%" draw:cy="5%" draw:start-color="#b3b3b3" draw:end-color="#9966cc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2-20T12:42:52.94</meta:creation-date>
    <dc:date>2011-02-20T12:52:44.78</dc:date>
    <dc:creator>Олег Спиридонов</dc:creator>
    <meta:editing-duration>PT2M9S</meta:editing-duration>
    <meta:editing-cycles>2</meta:editing-cycles>
    <meta:generator>OpenOffice.org/3.3$Win32 OpenOffice.org_project/330m18$Build-9556</meta:generator>
    <dc:subject>OpenOffice.org Writer </dc:subject>
    <dc:title>Учебный файл</dc:title>
    <meta:document-statistic meta:table-count="0" meta:image-count="0" meta:object-count="0" meta:page-count="1" meta:paragraph-count="0" meta:word-count="0" meta:character-count="0"/>
  </office:meta>
</office:document-meta>
</file>